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eXGyreTermes-Regular" svg:font-family="TeXGyreTermes-Regular" style:font-family-generic="system" style:font-pitch="variable"/>
    <style:font-face style:name="Roboto, Arial, sans-serif" svg:font-family="Roboto, 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77in" style:use-optimal-column-width="false"/>
    </style:style>
    <style:style style:name="TableColumn3" style:family="table-column">
      <style:table-column-properties style:column-width="3.609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84in" fo:padding-bottom="0in" fo:padding-right="0.075in"/>
    </style:style>
    <style:style style:name="P6" style:parent-style-name="Standard" style:family="paragraph">
      <style:paragraph-properties fo:break-before="page" fo:text-align="center" fo:background-color="#FFFFFF"/>
      <style:text-properties style:font-name="Calibri" style:font-name-asian="Calibri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background-color="#FFFFFF"/>
      <style:text-properties style:font-name="Calibri" style:font-name-asian="Calibri" fo:font-weight="bold" style:font-weight-asian="bold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T17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style:font-name="TeXGyreTermes-Regular" style:font-name-asian="Calibri" style:font-name-complex="TeXGyreTermes-Regular"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style:font-name="TeXGyreTermes-Regular" style:font-name-asian="Calibri" style:font-name-complex="TeXGyreTermes-Regular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text-properties style:font-name="TeXGyreTermes-Regular" style:font-name-asian="Calibri" style:font-name-complex="TeXGyreTermes-Regular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text-properties style:font-name="TeXGyreTermes-Regular" style:font-name-asian="Calibri" style:font-name-complex="TeXGyreTermes-Regula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text-properties style:font-name="TeXGyreTermes-Regular" style:font-name-asian="Calibri" style:font-name-complex="TeXGyreTermes-Regular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T29" style:parent-style-name="Car.predefinitoparagrafo" style:family="text">
      <style:text-properties style:font-name="TeXGyreTermes-Regular" style:font-name-asian="Calibri" style:font-name-complex="TeXGyreTermes-Regular"/>
    </style:style>
    <style:style style:name="T30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31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text-properties style:font-name="TeXGyreTermes-Regular" style:font-name-asian="Calibri" style:font-name-complex="TeXGyreTermes-Regular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T36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37" style:parent-style-name="Car.predefinitoparagrafo" style:family="text">
      <style:text-properties style:font-name="Calibri" style:font-name-complex="Calibri" fo:color="#000000"/>
    </style:style>
    <style:style style:name="T3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text-properties style:font-name="TeXGyreTermes-Regular" style:font-name-asian="Calibri" style:font-name-complex="TeXGyreTermes-Regular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T43" style:parent-style-name="Car.predefinitoparagrafo" style:family="text">
      <style:text-properties style:font-name="Calibri" style:font-name-asian="Calibri"/>
    </style:style>
    <style:style style:name="T44" style:parent-style-name="Car.predefinitoparagrafo" style:family="text">
      <style:text-properties style:font-name="Calibri" style:font-name-asian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text-properties style:font-name="TeXGyreTermes-Regular" style:font-name-asian="Calibri" style:font-name-complex="TeXGyreTermes-Regular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T49" style:parent-style-name="Car.predefinitoparagrafo" style:family="text">
      <style:text-properties style:font-name="Calibri" style:font-name-asian="Calibri" style:font-name-complex="Calibri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TeXGyreTermes-Regular" style:font-name-asian="Calibri" style:font-name-complex="TeXGyreTermes-Regular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text-properties style:font-name="Calibri" style:font-name-asian="Calibri"/>
    </style:style>
    <style:style style:name="P55" style:parent-style-name="Standard" style:family="paragraph">
      <style:text-properties style:font-name="Calibri" style:font-name-asian="Calibri"/>
    </style:style>
    <style:style style:name="P56" style:parent-style-name="Standard" style:family="paragraph">
      <style:text-properties style:font-name="Calibri" style:font-name-asian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name="TeXGyreTermes-Regular" style:font-name-asian="Calibri" style:font-name-complex="TeXGyreTermes-Regular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T61" style:parent-style-name="Car.predefinitoparagrafo" style:family="text">
      <style:text-properties style:font-name="Calibri" style:font-name-asian="Calibri"/>
    </style:style>
    <style:style style:name="T62" style:parent-style-name="Car.predefinitoparagrafo" style:family="text">
      <style:text-properties style:font-name="Roboto, Arial, sans-serif" fo:color="#FFFFFF" fo:font-size="9.5pt" style:font-size-asian="9.5pt" fo:background-color="#1967D2"/>
    </style:style>
    <style:style style:name="P63" style:parent-style-name="Standard" style:family="paragraph">
      <style:text-properties style:font-name="Calibri" style:font-name-asian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TeXGyreTermes-Regular" style:font-name-asian="Calibri" style:font-name-complex="TeXGyreTermes-Regular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text-properties style:font-name="Calibri" style:font-name-asian="Calibri"/>
    </style:style>
    <style:style style:name="P69" style:parent-style-name="Standard" style:family="paragraph">
      <style:text-properties style:font-name="Calibri" style:font-name-asian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="TeXGyreTermes-Regular" style:font-name-asian="Calibri" style:font-name-complex="TeXGyreTermes-Regular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text-properties style:font-name="Calibri" style:font-name-asian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text-properties style:font-name="TeXGyreTermes-Regular" style:font-name-asian="Calibri" style:font-name-complex="TeXGyreTermes-Regular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T79" style:parent-style-name="Car.predefinitoparagrafo" style:family="text">
      <style:text-properties style:font-name="Calibri" style:font-name-asian="Calibri"/>
    </style:style>
    <style:style style:name="T80" style:parent-style-name="Car.predefinitoparagrafo" style:family="text">
      <style:text-properties style:font-name="Calibri" style:font-name-asian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TeXGyreTermes-Regular" style:font-name-asian="Calibri" style:font-name-complex="TeXGyreTermes-Regular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Calibri" style:font-name-asian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text-properties style:font-name="TeXGyreTermes-Regular" style:font-name-asian="Calibri" style:font-name-complex="TeXGyreTermes-Regular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Calibri" style:font-name-asian="Calibr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Calibri" style:font-name-asian="Calibri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Calibri" style:font-name-asian="Calibri"/>
    </style:style>
    <style:style style:name="P96" style:parent-style-name="Standard" style:family="paragraph">
      <style:text-properties style:font-name="Calibri" style:font-name-asian="Calibri"/>
    </style:style>
    <style:style style:name="P97" style:parent-style-name="Standard" style:family="paragraph">
      <style:text-properties style:font-name="Calibri" style:font-name-asian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RELAZIONE FINALE MODULO CLIL</text:p>
            <text:p text:style-name="P14">A.S. 2018-19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Standard"><text:span text:style-name="T17">TITOLO DEL MODULO/ARGOMENTO:</text:span><text:span text:style-name="T18"><text:s text:c="2"/></text:span><text:span text:style-name="T19">Following Charles</text:span></text:p>
          </table:table-cell>
          <table:covered-table-cell/>
        </table:table-row>
        <table:table-row table:style-name="TableRow20">
          <table:table-cell table:style-name="TableCell21">
            <text:p text:style-name="P22">SCUOLA <text:s/></text:p>
          </table:table-cell>
          <table:table-cell table:style-name="TableCell23">
            <text:p text:style-name="P24">LICEO SCIENTIFICO/CLASSICO</text:p>
          </table:table-cell>
        </table:table-row>
        <table:table-row table:style-name="TableRow25">
          <table:table-cell table:style-name="TableCell26">
            <text:p text:style-name="P27">ALUNNI COINVOLTI</text:p>
          </table:table-cell>
          <table:table-cell table:style-name="TableCell28">
            <text:p text:style-name="Standard"><text:span text:style-name="T29">CLASSE<text:s/></text:span><text:span text:style-name="T30"><text:s/>III Sez.<text:s/></text:span><text:span text:style-name="T31">D</text:span></text:p>
          </table:table-cell>
        </table:table-row>
        <table:table-row table:style-name="TableRow32">
          <table:table-cell table:style-name="TableCell33">
            <text:p text:style-name="P34">DOCENTI E DISCIPLINE</text:p>
          </table:table-cell>
          <table:table-cell table:style-name="TableCell35">
            <text:p text:style-name="Standard"><text:span text:style-name="T36">DNL:<text:s/></text:span><text:span text:style-name="T37">Prof.</text:span><text:span text:style-name="T38"><text:s/>Rossana Vaudo</text:span></text:p>
          </table:table-cell>
        </table:table-row>
        <table:table-row table:style-name="TableRow39">
          <table:table-cell table:style-name="TableCell40">
            <text:p text:style-name="P41">DURATA<text:s/>DELL’ATTIVITÀ</text:p>
          </table:table-cell>
          <table:table-cell table:style-name="TableCell42">
            <text:p text:style-name="Standard"><text:span text:style-name="T43">Ore: 4</text:span></text:p>
            <text:p text:style-name="Standard"><text:span text:style-name="T44">Periodo: <text:s/>maggio</text:span></text:p>
          </table:table-cell>
        </table:table-row>
        <table:table-row table:style-name="TableRow45">
          <table:table-cell table:style-name="TableCell46">
            <text:p text:style-name="P47">EVENTUALI VARIAZIONI RISPETTO ALLA PROGETTAZIONE</text:p>
          </table:table-cell>
          <table:table-cell table:style-name="TableCell48">
            <text:p text:style-name="Standard"><text:span text:style-name="T49">Non è stato possibile svolgere il numero di ore previsto in fase di programmazione</text:span></text:p>
          </table:table-cell>
        </table:table-row>
        <table:table-row table:style-name="TableRow50">
          <table:table-cell table:style-name="TableCell51">
            <text:p text:style-name="P52">STRUMENTI</text:p>
          </table:table-cell>
          <table:table-cell table:style-name="TableCell53">
            <text:p text:style-name="P54">Google Classroom</text:p>
            <text:p text:style-name="P55">LIM</text:p>
            <text:p text:style-name="P56">Libro di testo</text:p>
          </table:table-cell>
        </table:table-row>
        <table:table-row table:style-name="TableRow57">
          <table:table-cell table:style-name="TableCell58">
            <text:p text:style-name="P59">MATERIALE DIDATTICO<text:s/>UTILIZZATO</text:p>
          </table:table-cell>
          <table:table-cell table:style-name="TableCell60">
            <text:p text:style-name="Standard"><text:span text:style-name="T61">Disponibile su Google Classroom (</text:span><text:span text:style-name="T62">roh8zp)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MATERIALE DIDATTICO REALIZZATO DAI DOCENTI</text:p>
          </table:table-cell>
          <table:table-cell table:style-name="TableCell67">
            <text:p text:style-name="P68">Glossario</text:p>
            <text:p text:style-name="P69"/>
          </table:table-cell>
        </table:table-row>
        <table:table-row table:style-name="TableRow70">
          <table:table-cell table:style-name="TableCell71">
            <text:p text:style-name="P72">EVENTUALE MATERIALE REALIZZATO DAGLI ALUNNI</text:p>
          </table:table-cell>
          <table:table-cell table:style-name="TableCell73">
            <text:p text:style-name="P74">Test di verifica finale</text:p>
          </table:table-cell>
        </table:table-row>
        <table:table-row table:style-name="TableRow75">
          <table:table-cell table:style-name="TableCell76">
            <text:p text:style-name="P77"><text:s/>GRADO DI INTERESSE E PARTECIPAZIONE DA PARTE DEGLI ALUNNI /RISULTATI CONSEGUITI</text:p>
          </table:table-cell>
          <table:table-cell table:style-name="TableCell78">
            <text:p text:style-name="Standard"><text:span text:style-name="T79">Gli alunni hanno partecipato abbastanza volentieri alle attività proposte, conseguendo risultati nel complesso in media con gli altri voti.</text:span></text:p>
            <text:p text:style-name="Standard"><text:span text:style-name="T80">Il poco tempo a disposizione ha sicuramente penalizzato il percorso.</text:span></text:p>
          </table:table-cell>
        </table:table-row>
        <table:table-row table:style-name="TableRow81">
          <table:table-cell table:style-name="TableCell82">
            <text:p text:style-name="P83">DIFFICOLTÀ INCONTRATE</text:p>
          </table:table-cell>
          <table:table-cell table:style-name="TableCell84">
            <text:p text:style-name="P85">Difficoltà di utilizzo della lingua straniera da parte di alcuni alunni</text:p>
          </table:table-cell>
        </table:table-row>
        <table:table-row table:style-name="TableRow86">
          <table:table-cell table:style-name="TableCell87">
            <text:p text:style-name="P88">PROPOSTE E SUGGERIMENTI</text:p>
          </table:table-cell>
          <table:table-cell table:style-name="TableCell89">
            <text:p text:style-name="P90">Come richiesto da molti alunni attraverso il questionario, sarebbe opportuno attuare il percorso in tutte le classi terze.</text:p>
          </table:table-cell>
        </table:table-row>
        <table:table-row table:style-name="TableRow91">
          <table:table-cell table:style-name="TableCell92">
            <text:p text:style-name="P93">ALLEGATI</text:p>
          </table:table-cell>
          <table:table-cell table:style-name="TableCell94">
            <text:p text:style-name="Standard"/>
            <text:p text:style-name="Standard"/>
            <text:p text:style-name="P95"/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eXGyreTermes-Regular" svg:font-family="TeXGyreTermes-Regular" style:font-family-generic="system" style:font-pitch="variable"/>
    <style:font-face style:name="Roboto, Arial, sans-serif" svg:font-family="Roboto, 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indent="2.95in">
        <style:tab-stops>
          <style:tab-stop style:type="center" style:position="3.3465in"/>
          <style:tab-stop style:type="right" style:position="7.1861in"/>
        </style:tab-stops>
      </style:paragraph-properties>
    </style:style>
    <style:style style:name="T8" style:parent-style-name="Car.predefinitoparagrafo" style:family="text">
      <style:text-properties style:font-name="Arial Narrow" fo:font-size="8pt" style:font-size-asian="8pt" style:font-size-complex="10pt"/>
    </style:style>
    <style:style style:name="T9" style:parent-style-name="Car.predefinitoparagrafo" style:family="text">
      <style:text-properties style:font-name="Arial Narrow" fo:font-size="8pt" style:font-size-asian="8pt" style:font-size-complex="10pt"/>
    </style:style>
    <style:style style:name="P10" style:parent-style-name="Intestazione" style:family="paragraph">
      <style:paragraph-properties fo:text-indent="2.95in">
        <style:tab-stops>
          <style:tab-stop style:type="center" style:position="3.3465in"/>
          <style:tab-stop style:type="right" style:position="7.1861in"/>
        </style:tab-stops>
      </style:paragraph-properties>
      <style:text-properties style:font-name="Arial Narrow" fo:font-size="8pt" style:font-size-asian="8pt" style:font-size-complex="10pt"/>
    </style:style>
    <style:style style:name="P11" style:parent-style-name="Intestazione" style:family="paragraph">
      <style:paragraph-properties fo:text-indent="2.95in">
        <style:tab-stops>
          <style:tab-stop style:type="center" style:position="3.3465in"/>
          <style:tab-stop style:type="right" style:position="7.1861in"/>
        </style:tab-stops>
      </style:paragraph-properties>
      <style:text-properties style:font-name="Arial Narrow" fo:font-size="8pt" style:font-size-asian="8pt" style:font-size-complex="10pt"/>
    </style:style>
    <style:style style:name="P12" style:parent-style-name="Intestazione" style:family="paragraph">
      <style:paragraph-properties fo:text-indent="2.95in">
        <style:tab-stops>
          <style:tab-stop style:type="center" style:position="3.3465in"/>
          <style:tab-stop style:type="right" style:position="7.1861in"/>
        </style:tab-stops>
      </style:paragraph-properties>
      <style:text-properties style:font-name="Arial Narrow" fo:font-size="8pt" style:font-size-asian="8pt" style:font-size-complex="10pt"/>
    </style:style>
    <style:style style:name="P13" style:parent-style-name="Intestazione" style:family="paragraph">
      <style:paragraph-properties fo:text-indent="2.95in">
        <style:tab-stops>
          <style:tab-stop style:type="center" style:position="3.3465in"/>
          <style:tab-stop style:type="right" style:position="7.1861in"/>
        </style:tab-stops>
      </style:paragraph-properties>
      <style:text-properties style:font-name="Arial Narrow" fo:font-size="8pt" style:font-size-asian="8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magine 210" text:anchor-type="paragraph" svg:x="0.09567in" svg:y="-0.48071in" svg:width="1.42835in" svg:height="1.22835in" style:rel-width="scale" style:rel-height="scale"><draw:image xlink:href="media/image1.png" xlink:type="simple" xlink:show="embed" xlink:actuate="onLoad"/><svg:title/><svg:desc/></draw:frame></text:span><text:span text:style-name="T9"><draw:frame draw:z-index="251660288" draw:style-name="a1" draw:name="Immagine 2" text:anchor-type="paragraph" svg:x="2.94173in" svg:y="-0.07087in" svg:width="4.04016in" svg:height="0.66811in" style:rel-width="scale" style:rel-height="scale"><draw:image xlink:href="media/image2.png" xlink:type="simple" xlink:show="embed" xlink:actuate="onLoad"/><svg:title/><svg:desc/></draw:frame></text:span></text:p>
        <text:p text:style-name="P10"/>
        <text:p text:style-name="P11"/>
        <text:p text:style-name="P12"/>
        <text:p text:style-name="P13"/>
        <text:p text:style-name="Intestazione"><draw:frame draw:z-index="251661312" draw:style-name="a2" draw:name="Picture 31" text:anchor-type="paragraph" svg:x="0.7in" svg:y="0.02087in" svg:width="2.25in" svg:height="0.40748in" style:rel-width="scale" style:rel-height="scale"><draw:image xlink:href="media/image3.png" xlink:type="simple" xlink:show="embed" xlink:actuate="onLoad"/><svg:title/><svg:desc/></draw:frame>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Rosaria Di Vito</meta:initial-creator>
    <dc:creator>Maria Rosaria Di Vito</dc:creator>
    <meta:creation-date>2019-05-31T20:06:00Z</meta:creation-date>
    <dc:date>2019-08-26T06:10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84" meta:row-count="8" meta:non-whitespace-character-count="1009"/>
  </office:meta>
</office:document-meta>
</file>